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line-height="101%"/>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line-height="101%"/>
    </style:style>
    <style:style style:name="P15"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line-height="101%"/>
    </style:style>
    <style:style style:name="P18" style:parent-style-name="Normal" style:family="paragraph">
      <style:paragraph-properties fo:line-height="101%"/>
    </style:style>
    <style:style style:name="P19" style:parent-style-name="Normal" style:family="paragraph">
      <style:paragraph-properties fo:line-height="101%"/>
    </style:style>
    <style:style style:name="P20"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line-height="101%"/>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line-height="101%"/>
    </style:style>
  </office:automatic-styles>
  <office:body>
    <office:text text:use-soft-page-breaks="true">
      <text:p text:style-name="P1"><text:span text:style-name="T2">Flying Start Midwife</text:span><text:s text:c="2"/><text:span text:style-name="T3">Case Study Term 3</text:span></text:p>
      <text:p text:style-name="P4"/>
      <text:p text:style-name="P5">Background Information</text:p>
      <text:p text:style-name="Normal">X was a 17yr old lady who was pregnant with Twins. X and her partner also 17yrs old were both looked after children and brought up in the care system. X was residing with<text:s/>her partner in supported living, and had no property to move to following the birth of the Twins. X partner had had contact with his mother in recent years but was choosing to reside in supported living. Due to the supported living contract, they would have to move out there once the babies were born.<text:s/></text:p>
      <text:p text:style-name="P6"/>
      <text:p text:style-name="P7">Intervention</text:p>
      <text:p text:style-name="Normal">Engagement with X and her partner was made early. There was a lot of multi-agency team working around this family. Although both were reluctant to engage with services in the beginning, due to past experiences as children with children’s services. They soon got to a point where they were ringing for advice in between appointments.<text:s/></text:p>
      <text:p text:style-name="Normal">Housing was a priority for this family, a house was found for them in the third trimester of the pregnancy and their key worker secured funding for white goods and carpets throughout their new property. It was decided by professionals and the parents that they would have a better chance of being supported if they were able to reside with the dad’s mother for a short-term following the birth. This proved to be very successful and although they were fully supported by the grandmother, she reported they needed<text:s/>very little support and would prefer to do the care for their babies themselves.<text:s/></text:p>
      <text:p text:style-name="Normal">A further concern for this young family was that they had both been exposed to ACE’S throughout their childhood and a lot of work was needed with them to ensure that they could be the best possible parents to their babies. Work started at the earliest point. Parenting sessions were given to both parents who got involved from the start, asking appropriate questions and showed a keen interest to learn. The importance of bonding and attachment were emphasised throughout the sessions with past shared experiences drawn upon from their own childhoods. Gro brain resources and Welcome to the World materials were used during the sessions with them, emphasising on healthy relationships and brain development.<text:s/></text:p>
      <text:p text:style-name="P8"/>
      <text:p text:style-name="P9">Outcome<text:s/></text:p>
      <text:p text:style-name="Normal">X delivered the twins and was discharged home to her partners mother’s home for extra support with the babies. Their house that had been allocated to them still needed to be furnished and decorated. X and her partner stayed with his mother for 6 weeks after the birth whilst the home was being prepared. During this period of time both parents demonstrated how they could independently care for the babies, requiring minimal assistance. The family was supported well by Flying Start midwifery, Flying Start health visitors and children’s services. Collaborative joined up working ensured that the family felt very well supported and was able to achieve a positive outcome. To date the young family, continue to care for their twins independently and are managing financially and to keep a home well looked after. Children’s services continue to support this family.</text:p>
      <text:p text:style-name="Normal"/>
      <text:p text:style-name="Normal"/>
      <text:soft-page-break/>
      <text:p text:style-name="P10"><text:span text:style-name="T11">Astudiaeth Achos Bydwraig Dechrau'n Deg Tymor 3</text:span></text:p>
      <text:p text:style-name="P12"/>
      <text:p text:style-name="P13">Gwybodaeth Gefndir</text:p>
      <text:p text:style-name="P14">Roedd X yn ddynes 17 oed a oedd yn feichiog gydag efeilliaid. Roedd X a'i phartner hefyd yn 17 oed yn blant sy'n derbyn gofal a'u magu yn y system ofal. Roedd X yn byw gyda'i phartner mewn lleoliad byw â chymorth, ac nid oedd ganddo unrhyw eiddo i symud iddo yn dilyn genedigaeth yr efeilliaid. Roedd partner X <text:s/>wedi cael cyswllt gyda'i fam yn ystod y blynyddoedd diwethaf ond roedd yn dewis byw gyda chefnogaeth. Oherwydd y contract byw â chymorth, byddai'n rhaid iddynt symud allan oddi yno ar ôl i'r babanod gael eu geni.<text:s/></text:p>
      <text:p text:style-name="P15"/>
      <text:p text:style-name="P16">Ymyriad</text:p>
      <text:p text:style-name="P17">Gwnaethpwyd ymgysylltiad ag X a'i phartner yn gynnar. Roedd llawer o dîm amlasiantaethol yn gweithio o amgylch y teulu hwn. Er bod y ddau yn amharod i ymgysylltu â gwasanaethau yn y dechrau, oherwydd profiadau'r gorffennol fel plant gyda gwasanaethau plant. Cyn bo hir, cyrhaeddon nhw bwynt lle'r oeddent yn gofyn am gyngor rhwng apwyntiadau.<text:s/></text:p>
      <text:p text:style-name="P18">Roedd tai yn flaenoriaeth i'r teulu hwn, daethpwyd o hyd i dŷ iddynt yn nhrydydd tymor y beichiogrwydd a sicrhaodd eu gweithiwr allweddol gyllid ar gyfer nwyddau gwyn a charpedi drwy gydol eu heiddo newydd. Penderfynwyd gan weithwyr proffesiynol a'r rhieni y byddai ganddynt well siawns o gael eu cefnogi pe baent yn gallu byw gyda mam y tad am gyfnod byr yn dilyn yr enedigaeth. Profodd hyn i fod yn llwyddiannus iawn ac er eu bod yn cael eu cefnogi'n llawn gan y nain, dywedodd mai ychydig iawn o gefnogaeth oedd ei hangen arnynt ac y byddai'n well ganddynt wneud y gofal dros eu babanod eu hunain.<text:s/></text:p>
      <text:p text:style-name="P19">Pryder pellach i'r teulu ifanc hwn oedd bod y ddau wedi bod yn agored i ACE trwy gydol eu plentyndod ac roedd angen llawer o waith gyda nhw i sicrhau eu bod yn gallu bod y rhieni gorau posibl i'w babanod. Dechreuodd y gwaith ar y pwynt cynharaf. Rhoddwyd sesiynau magu plant i'r ddau a chymerodd y ddau ran o'r dechrau, gan ofyn cwestiynau priodol a dangos diddordeb brwd i ddysgu. Pwysleisiwyd pwysigrwydd bondio ac ymlyniad drwy gydol y sesiynau gyda phrofiadau a rennir yn y gorffennol yn deillio o'u plentyndod eu hunain. Defnyddiwyd adnoddau ymennydd Gro a deunyddiau Croeso i'r Byd yn ystod y sesiynau gyda nhw, gan bwysleisio ar berthnasoedd iach a datblygiad yr ymennydd.<text:s/></text:p>
      <text:p text:style-name="P20"/>
      <text:p text:style-name="P21">Canlyniad<text:s/></text:p>
      <text:p text:style-name="P22">Esgorodd X yr efeilliaid a chafodd ei rhyddhau adref i gartref mam ei phartner am gymorth ychwanegol gyda'r babanod. Roedd angen i'w tŷ a ddyrannwyd iddynt gael ei ddodrefnu a'i addurno. Arhosodd X a'i phartner gyda'i fam am 6 wythnos ar ôl yr enedigaeth tra roedd y cartref yn cael ei baratoi. Yn ystod y cyfnod hwn, dangosodd y ddau riant sut y gallent ofalu am y babanod yn annibynnol, gan ofyn am ychydig iawn o gymorth. Cafodd y teulu gefnogaeth dda gan fydwreigiaeth Dechrau'n Deg, ymwelwyr iechyd Dechrau'n Deg a gwasanaethau plant. Sicrhaodd cydweithio'n gydweithredol fod y teulu'n teimlo eu bod yn cael cefnogaeth dda iawn a'u bod yn gallu cyflawni canlyniad cadarnhaol. Hyd yn hyn, mae'r teulu ifanc, yn parhau i ofalu am eu efeilliaid yn annibynnol ac yn ymdopi'n ariannol ac i gadw cartref. Mae'r gwasanaethau plant yn parhau i gefnogi'r teulu hw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il Owens (CTM UHB - Maternity)</meta:initial-creator>
    <dc:creator>Hole, Chris</dc:creator>
    <meta:creation-date>2024-04-22T16:24:00Z</meta:creation-date>
    <dc:date>2024-06-17T09:00:00Z</dc:date>
    <meta:template xlink:href="Normal" xlink:type="simple"/>
    <meta:editing-cycles>4</meta:editing-cycles>
    <meta:editing-duration>PT240S</meta:editing-duration>
    <meta:document-statistic meta:page-count="2" meta:paragraph-count="12" meta:word-count="921" meta:character-count="6162" meta:row-count="43" meta:non-whitespace-character-count="5253"/>
  </office:meta>
</office:document-meta>
</file>