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color="#242424" fo:background-color="#FFFFFF"/>
    </style:style>
    <style:style style:name="P2" style:parent-style-name="Normal" style:family="paragraph">
      <style:text-properties style:font-name="Arial" style:font-name-complex="Arial" fo:color="#242424" fo:background-color="#FFFFFF"/>
    </style:style>
    <style:style style:name="P3" style:parent-style-name="Normal" style:family="paragraph">
      <style:text-properties style:font-name="Arial" style:font-name-complex="Arial" fo:color="#242424" fo:background-color="#FFFFFF"/>
    </style:style>
    <style:style style:name="T4" style:parent-style-name="DefaultParagraphFont" style:family="text">
      <style:text-properties style:font-name="Arial" style:font-name-complex="Arial" fo:color="#242424" fo:background-color="#FFFFFF"/>
    </style:style>
    <style:style style:name="T5" style:parent-style-name="DefaultParagraphFont" style:family="text">
      <style:text-properties style:font-name="Arial" style:font-name-complex="Arial" fo:color="#242424"/>
    </style:style>
    <style:style style:name="P6" style:parent-style-name="Normal" style:family="paragraph">
      <style:text-properties style:font-name="Arial" style:font-name-complex="Arial"/>
    </style:style>
  </office:automatic-styles>
  <office:body>
    <office:text text:use-soft-page-breaks="true">
      <text:p text:style-name="P1">Case Study 1</text:p>
      <text:p text:style-name="P2">The family, consisting of 9 members, has been supported by Families First for over 3 years. The primary focus has been on the 4 youngest children, ages 6-16, and their parents. Significant support was given, and the<text:s/>parents consistently engaged well. Three children received SPACE ND referrals, resulting in two ASD diagnoses and one pending assessment. Emotional wellbeing support, including Play Therapy and CAMHS referrals, was also provided.</text:p>
      <text:p text:style-name="P3">Both parents have faced personal challenges: the mother with an eating disorder affecting her self-esteem, and the father with various mental health and suffered a stroke at age 40 believed to be attributed to the stress the family were experiencing. Despite these struggles, they have remained dedicated to supporting their family. Approximately 2 years ago, they were evicted from their home due to a landlord's decision to sell, leading to several temporary homeless placements before settling into a 16-month<text:s/>stay at a local homeless refuge that was intended to be short-term. In July this year, they finally moved into a 4-bedroom social housing property, delayed due to a shortage of such accommodations.</text:p>
      <text:p text:style-name="Normal"><text:span text:style-name="T4">During their time in temporary housing, the family's wellbeing significantly declined, prompting numerous referrals due to concerns about self-harm and suicide. One of the youngest children also moved schools for more specialised support. Now settled in their new home, the family experiences a stable environment enhancing their wellbeing. The children appear happy, safe, and less anxious.</text:span><text:span text:style-name="T5"> </text:span></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wson, Nicola</meta:initial-creator>
    <dc:creator>Herneman, Michelle (ECWL - Communities &amp; Social Justice - EPC Evidence &amp; Support Division)</dc:creator>
    <meta:creation-date>2024-10-11T10:57:00Z</meta:creation-date>
    <dc:date>2025-01-07T14:56:00Z</dc:date>
    <meta:template xlink:href="Normal" xlink:type="simple"/>
    <meta:editing-cycles>4</meta:editing-cycles>
    <meta:editing-duration>PT120S</meta:editing-duration>
    <meta:document-statistic meta:page-count="1" meta:paragraph-count="3" meta:word-count="233" meta:character-count="1561" meta:row-count="11" meta:non-whitespace-character-count="1331"/>
  </office:meta>
</office:document-meta>
</file>