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swiss" style:font-pitch="variable"/>
    <style:font-face style:name="Aptos Display1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color="#242424" loext:opacity="100%" style:font-name="Arial" fo:language="cy" fo:country="GB" fo:font-weight="bold" fo:background-color="#ffffff" loext:char-shading-value="0" style:font-name-asian="Arial1" style:font-weight-asian="bold" style:font-name-complex="Arial1" style:language-complex="cy" style:country-complex="GB"/>
    </style:style>
    <style:style style:name="T2" style:family="text">
      <style:text-properties fo:color="#242424" loext:opacity="100%" style:font-name="Arial" fo:language="cy" fo:country="GB" fo:background-color="#ffffff" loext:char-shading-value="0" style:font-name-asian="Arial1" style:font-name-complex="Arial1" style:language-complex="cy" style:country-complex="GB"/>
    </style:style>
    <style:style style:name="T3" style:family="text">
      <style:text-properties fo:color="#242424" loext:opacity="100%" style:font-name="Arial" fo:language="cy" fo:country="GB" style:font-name-asian="Arial1" style:font-name-complex="Arial1" style:language-complex="cy" style:country-complex="GB"/>
    </style:style>
    <style:style style:name="T4" style:family="text">
      <style:text-properties fo:color="#242424" loext:opacity="100%" style:font-name="Arial" fo:font-weight="bold" fo:background-color="#ffffff" loext:char-shading-value="0" style:font-weight-asian="bold" style:font-name-complex="Arial1" style:font-weight-complex="bold"/>
    </style:style>
    <style:style style:name="T5" style:family="text">
      <style:text-properties fo:color="#242424" loext:opacity="100%" style:font-name="Arial" fo:background-color="#ffffff" loext:char-shading-value="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O-Normal"><text:span text:style-name="T1">Astudiaeth Achos 1</text:span></text:p>
      <text:p text:style-name="LO-Normal"><text:span text:style-name="T2">Mae Teuluoedd yn Gyntaf wedi cefnogi'r teulu, sy'n cynnwys 9 aelod, ers dros dair blynedd. Ar y pedwar plentyn ieuengaf, sydd rhwng 6 a 16 oed, a'u rhieni y mae’r sylw wedi bod yn bennaf. Rhoddwyd cefnogaeth sylweddol, ac ymatebodd y rhieni’n dda i’r broses bob amser. Cafodd tri phlentyn eu hatgyfeirio i’r Pwynt Mynediad Sengl ar gyfer Lles Emosiynol (SPACE) a thimau niwroddatblygiadol, gan arwain at ddau ddiagnosis o anhwylder sbectrwm awtistiaeth ac un asesiad yn yr arfaeth. Rhoddwyd cymorth ar gyfer lles emosiynol, a oedd yn cynnwys therapi chwarae ac atgyfeiriadau i CAMHS.</text:span></text:p>
      <text:p text:style-name="LO-Normal"><text:span text:style-name="T2">Mae'r ddau riant wedi wynebu heriau personol. Roedd y fam yn dioddef gan anhwylder bwyta a effeithiodd ar ei hunan-barch, ac roedd y tad yn dioddef gan broblemau iechyd meddwl amrywiol. Cafodd strôc hefyd yn 40 oed, yn debyg oherwydd y straen ar y teulu. Er gwaethaf yr anawsterau hyn, maent wedi bod yn benderfynol o gefnogi eu teulu. Tua dwy flynedd yn ôl, cawsant eu troi allan o'u cartref ar ôl i’r landlord benderfynu ei werthu. Arweiniodd hyn at aros dros dro mewn sawl lleoliad i bobl ddigartref, cyn ymgartrefu am 16 mis mewn lloches leol i'r digartref, a oedd i fod yn ateb byrdymor. Ym mis Gorffennaf eleni, symudodd y teulu o’r diwedd i dŷ cymdeithasol â phedair ystafell wely – bu oedi oherwydd prinder tai o'r fath.</text:span></text:p>
      <text:p text:style-name="LO-Normal"><text:span text:style-name="Default_20_Paragraph_20_Font"><text:span text:style-name="T2">Yn ystod y cyfnod mewn tai dros dro, dirywiodd lles y teulu’n sylweddol. Ysgogodd pryderon am hunan-niweidio a hunanladdiad nifer o atgyfeiriadau. Gwnaeth un o'r plant ieuengaf hefyd newid ysgol i gael cymorth mwy arbenigol. Mae’r teulu bellach wedi ymgartrefu yn y tŷ newydd, gan fwynhau amgylchedd sefydlog sy’n well i les pawb. Mae'r plant yn ymddangos yn hapus, yn ddiogel ac yn llai pryderus.</text:span></text:span><text:span text:style-name="Default_20_Paragraph_20_Font"><text:span text:style-name="T3"> </text:span></text:span></text:p>
      <text:p text:style-name="LO-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swiss" style:font-pitch="variable"/>
    <style:font-face style:name="Aptos Display1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cy" fo:country="GB" style:letter-kerning="true" style:font-name-asian="Aptos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1pt" fo:language="cy" fo:country="GB" style:letter-kerning="true" style:font-name-asian="Aptos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in" fo:margin-bottom="0.111in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family="Aptos" style:font-family-generic="roman" style:font-pitch="variable" fo:font-size="11pt" fo:letter-spacing="normal" fo:language="en" fo:country="GB" fo:font-style="normal" style:text-underline-style="none" fo:font-weight="normal" style:letter-kerning="true" fo:background-color="transparent" style:font-name-asian="Aptos1" style:font-family-asian="Aptos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" style:font-family-asian="'Noto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25in" fo:margin-bottom="0.0555in" style:contextual-spacing="false" fo:keep-together="always" fo:hyphenation-ladder-count="no-limit" fo:keep-with-next="always"/>
      <style:text-properties fo:color="#2e74b5" loext:opacity="100%" style:font-name="Aptos Display" fo:font-family="'Aptos Display'" style:font-family-generic="swiss" style:font-pitch="variable" fo:font-size="20pt" style:font-name-asian="Times New Roman1" style:font-family-asian="'Times New Roman'" style:font-family-generic-asian="system" style:font-pitch-asian="variable" style:font-size-asian="20pt" style:font-size-complex="20pt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111in" fo:margin-bottom="0.0555in" style:contextual-spacing="false" fo:keep-together="always" fo:hyphenation-ladder-count="no-limit" fo:keep-with-next="always"/>
      <style:text-properties fo:color="#2e74b5" loext:opacity="100%" style:font-name="Aptos Display" fo:font-family="'Aptos Display'" style:font-family-generic="swiss" style:font-pitch="variable" fo:font-size="16pt" style:font-name-asian="Times New Roman1" style:font-family-asian="'Times New Roman'" style:font-family-generic-asian="system" style:font-pitch-asian="variable" style:font-size-asian="16pt" style:font-size-complex="16pt" fo:hyphenate="false" fo:hyphenation-remain-char-count="2" fo:hyphenation-push-char-count="2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111in" fo:margin-bottom="0.0555in" style:contextual-spacing="false" fo:keep-together="always" fo:hyphenation-ladder-count="no-limit" fo:keep-with-next="always"/>
      <style:text-properties fo:color="#2e74b5" loext:opacity="100%" fo:font-size="14pt" style:font-name-asian="Times New Roman1" style:font-family-asian="'Times New Roman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555in" fo:margin-bottom="0.028in" style:contextual-spacing="false" fo:keep-together="always" fo:hyphenation-ladder-count="no-limit" fo:keep-with-next="always"/>
      <style:text-properties fo:color="#2e74b5" loext:opacity="100%" fo:font-style="italic" style:font-name-asian="Times New Roman1" style:font-family-asian="'Times New Roman'" style:font-family-generic-asian="system" style:font-pitch-asian="variable" style:font-style-asian="italic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0555in" fo:margin-bottom="0.028in" style:contextual-spacing="false" fo:keep-together="always" fo:hyphenation-ladder-count="no-limit" fo:keep-with-next="always"/>
      <style:text-properties fo:color="#2e74b5" loext:opacity="100%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028in" fo:margin-bottom="0in" style:contextual-spacing="false" fo:keep-together="always" fo:hyphenation-ladder-count="no-limit" fo:keep-with-next="always"/>
      <style:text-properties fo:color="#595959" loext:opacity="100%" fo:font-style="italic" style:font-name-asian="Times New Roman1" style:font-family-asian="'Times New Roman'" style:font-family-generic-asian="system" style:font-pitch-asian="variable" style:font-style-asian="italic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LO-Normal" style:next-style-name="LO-Normal" style:default-outline-level="7" style:class="text">
      <style:paragraph-properties fo:margin-top="0.028in" fo:margin-bottom="0in" style:contextual-spacing="false" fo:keep-together="always" fo:hyphenation-ladder-count="no-limit" fo:keep-with-next="always"/>
      <style:text-properties fo:color="#595959" loext:opacity="100%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LO-Normal" style:next-style-name="LO-Normal" style:default-outline-level="8" style:class="text">
      <style:paragraph-properties fo:margin-top="0in" fo:margin-bottom="0in" style:contextual-spacing="false" fo:keep-together="always" fo:hyphenation-ladder-count="no-limit" fo:keep-with-next="always"/>
      <style:text-properties fo:color="#272727" loext:opacity="100%" fo:font-style="italic" style:font-name-asian="Times New Roman1" style:font-family-asian="'Times New Roman'" style:font-family-generic-asian="system" style:font-pitch-asian="variable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LO-Normal" style:next-style-name="LO-Normal" style:default-outline-level="9" style:class="text">
      <style:paragraph-properties fo:margin-top="0in" fo:margin-bottom="0in" style:contextual-spacing="false" fo:keep-together="always" fo:hyphenation-ladder-count="no-limit" fo:keep-with-next="always"/>
      <style:text-properties fo:color="#272727" loext:opacity="100%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in" fo:margin-bottom="0.111in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family="Aptos" style:font-family-generic="roman" style:font-pitch="variable" fo:font-size="11pt" fo:letter-spacing="normal" fo:language="en" fo:country="GB" fo:font-style="normal" style:text-underline-style="none" fo:font-weight="normal" style:letter-kerning="true" fo:background-color="transparent" style:font-name-asian="Aptos1" style:font-family-asian="Aptos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in" fo:margin-bottom="0.0555in" style:contextual-spacing="true" fo:line-height="100%" fo:hyphenation-ladder-count="no-limit"/>
      <style:text-properties style:font-name="Aptos Display1" fo:font-family="'Aptos Display'" style:font-family-generic="roman" style:font-pitch="variable" fo:font-size="28pt" fo:letter-spacing="-0.0071in" style:font-name-asian="Times New Roman1" style:font-family-asian="'Times New Roman'" style:font-family-generic-asian="system" style:font-pitch-asian="variable" style:font-size-asian="28pt" style:font-size-complex="28pt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hyphenation-ladder-count="no-limit"/>
      <style:text-properties fo:color="#595959" loext:opacity="100%" fo:font-size="14pt" fo:letter-spacing="0.0102in" style:font-name-asian="Times New Roman1" style:font-family-asian="'Times New Roman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Quote" style:family="paragraph" style:parent-style-name="LO-Normal" style:next-style-name="LO-Normal" style:default-outline-level="">
      <style:paragraph-properties fo:margin-top="0.111in" fo:margin-bottom="0.111in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0.5in" fo:margin-right="0in" fo:margin-top="0in" fo:margin-bottom="0.111in" style:contextual-spacing="true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tense_20_Quote" style:display-name="Intense Quote" style:family="paragraph" style:parent-style-name="LO-Normal" style:next-style-name="LO-Normal" style:default-outline-level="">
      <style:paragraph-properties fo:margin-left="0.6in" fo:margin-right="0.6in" fo:margin-top="0.25in" fo:margin-bottom="0.25in" style:contextual-spacing="false" fo:text-align="center" style:justify-single-word="false" fo:hyphenation-ladder-count="no-limit" fo:text-indent="0in" style:auto-text-indent="false" fo:padding-left="0in" fo:padding-right="0in" fo:padding-top="0.139in" fo:padding-bottom="0.139in" fo:border-left="none" fo:border-right="none" fo:border-top="0.51pt solid #2e74b5" fo:border-bottom="0.51pt solid #2e74b5">
        <style:tab-stops/>
      </style:paragraph-properties>
      <style:text-properties fo:color="#2e74b5" loext:opacity="100%" fo:font-style="italic" style:font-style-asian="italic" style:font-style-complex="italic" fo:hyphenate="false" fo:hyphenation-remain-char-count="2" fo:hyphenation-push-char-count="2" loext:hyphenation-no-caps="false"/>
    </style:style>
    <style:style style:name="x_5f_msonormal" style:display-name="x_msonormal" style:family="paragraph" style:parent-style-name="LO-Normal" style:default-outline-level="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Aptos Display1" fo:font-family="'Aptos Display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2e74b5" loext:opacity="100%" style:font-name="Aptos Display1" fo:font-family="'Aptos Display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2e74b5" loext:opacity="100%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2e74b5" loext:opacity="100%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e74b5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1" fo:font-family="'Aptos Display'" style:font-family-generic="roman" style:font-pitch="variable" fo:font-size="28pt" fo:letter-spacing="-0.0071in" style:letter-kerning="tru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e74b5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e74b5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e74b5" loext:opacity="100%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1T10:57:00</meta:creation-date>
    <meta:initial-creator>Dawson, Nicola</meta:initial-creator>
    <dc:language>en-US</dc:language>
    <dc:creator>Herneman, Michelle (ECWL - Communities &amp; Social Justice - EPC Evidence &amp; Support Division)</dc:creator>
    <dc:date>2025-01-07T14:56:00</dc:date>
    <meta:editing-cycles>4</meta:editing-cycles>
    <meta:editing-duration>PT2M</meta:editing-duration>
    <meta:generator>LibreOffice/7.2.7.2$Linux_X86_64 LibreOffice_project/8d71d29d553c0f7dcbfa38fbfda25ee34cce99a2</meta:generator>
    <meta:document-statistic meta:table-count="0" meta:image-count="0" meta:object-count="0" meta:page-count="1" meta:paragraph-count="4" meta:word-count="292" meta:character-count="1727" meta:non-whitespace-character-count="1437"/>
    <meta:user-defined meta:name="AppVersion">15.0000</meta:user-defined>
  </office:meta>
</office:document-meta>
</file>