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wyn Pop up Café:<text:s/></text:p>
      <text:p text:style-name="Normal"/>
      <text:p text:style-name="Normal">During our Pop-Up Café sessions, we had a young person that came down from the local Gypsy Traveller Site. This person relied on this project, as he left primary school and didn’t go to High School. He lost touch<text:s/>with his friends, so by coming to the hub, this allowed him to re-engage with his friends as well as meet new people. <text:s/>Being a Traveller, he didn’t engage with his local community but by attending the Pop-Up Café, this allowed him to become more connected. <text:s/>It boosted his confidence and his independence. It gave him access to nutritious meals, and he learnt how to prepare them.</text:p>
      <text:p text:style-name="Normal">We know this had a positive impact on the young person due to feedback we received from Paul Cope (Gypsy Traveller Site Manager), and WP’s Nan who has found his behaviour to be more settled, due to him having more community engagement and a full stomac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e, Chris</meta:initial-creator>
    <dc:creator>Pearson, Katie (HSCEY - Early Years, Childcare &amp; Play)</dc:creator>
    <meta:creation-date>2025-09-09T12:45:00Z</meta:creation-date>
    <dc:date>2025-09-09T12:45:00Z</dc:date>
    <meta:template xlink:href="Normal" xlink:type="simple"/>
    <meta:editing-cycles>1</meta:editing-cycles>
    <meta:editing-duration>PT0S</meta:editing-duration>
    <meta:document-statistic meta:page-count="1" meta:paragraph-count="5" meta:word-count="160" meta:character-count="865" meta:row-count="12" meta:non-whitespace-character-count="710"/>
  </office:meta>
</office:document-meta>
</file>