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ext-properties style:text-underline-type="single" style:text-underline-style="solid" style:text-underline-width="auto" style:text-underline-mode="continuous"/>
    </style:style>
    <style:style style:name="P2"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style:letter-kerning="false" fo:font-size="11pt" style:font-size-asian="11pt" style:font-size-complex="11pt" style:language-asian="en" style:country-asian="GB"/>
    </style:style>
    <style:style style:name="P3" style:parent-style-name="Normal" style:family="paragraph">
      <style:paragraph-properties fo:text-align="justify" fo:margin-bottom="0in" fo:line-height="100%"/>
      <style:text-properties style:font-name="Arial" style:font-name-asian="Times New Roman" style:font-name-complex="Arial" fo:font-style="italic" style:font-style-asian="italic" style:font-style-complex="italic" style:letter-kerning="false" fo:font-size="11pt" style:font-size-asian="11pt" style:font-size-complex="11pt" style:language-asian="en" style:country-asian="GB"/>
    </style:style>
    <style:style style:name="P4" style:parent-style-name="Normal" style:family="paragraph">
      <style:paragraph-properties fo:text-align="justify" fo:margin-bottom="0in" fo:line-height="100%"/>
      <style:text-properties style:font-name="Arial" style:font-name-asian="Times New Roman" style:font-name-complex="Arial" fo:font-style="italic" style:font-style-asian="italic" style:font-style-complex="italic" style:letter-kerning="false" fo:font-size="11pt" style:font-size-asian="11pt" style:font-size-complex="11pt" style:language-asian="en" style:country-asian="GB"/>
    </style:style>
    <style:style style:name="P5" style:parent-style-name="Normal" style:family="paragraph">
      <style:paragraph-properties fo:text-align="justify" fo:margin-bottom="0in" fo:line-height="100%"/>
      <style:text-properties style:font-name="Arial" style:font-name-asian="Times New Roman" style:font-name-complex="Arial" fo:font-style="italic" style:font-style-asian="italic" style:font-style-complex="italic" style:letter-kerning="false" fo:font-size="11pt" style:font-size-asian="11pt" style:font-size-complex="11pt" style:language-asian="en" style:country-asian="GB"/>
    </style:style>
    <style:style style:name="P6" style:parent-style-name="Normal" style:family="paragraph">
      <style:paragraph-properties fo:text-align="justify" fo:margin-bottom="0in" fo:line-height="100%"/>
      <style:text-properties style:font-name="Arial" style:font-name-asian="Times New Roman" style:font-name-complex="Arial" fo:font-style="italic" style:font-style-asian="italic" style:font-style-complex="italic" style:letter-kerning="false" fo:font-size="11pt" style:font-size-asian="11pt" style:font-size-complex="11pt" style:language-asian="en" style:country-asian="GB"/>
    </style:style>
  </office:automatic-styles>
  <office:body>
    <office:text text:use-soft-page-breaks="true">
      <text:p text:style-name="P1">Case Study <text:s/>Childcare &amp; Play</text:p>
      <text:p text:style-name="Normal"/>
      <text:p text:style-name="P2">Case Study:</text:p>
      <text:p text:style-name="P3">Gŵyl Hwyl Merthyr is a free, Welsh-medium summer activity programme funded to support children and families in Merthyr Tydfil. It aims to create opportunities for children to use and enjoy the<text:s/>Welsh language outside the classroom, meet new friends, and take part in a variety of fun and educational activities. The funding also supports parents by providing high-quality childcare during the school holidays, enabling them to continue working or accessing training. These sessions have been offered during holidays for a few years, including summer, Easter and October.<text:s/></text:p>
      <text:p text:style-name="P4"/>
      <text:p text:style-name="P5">One girl, from Ysgol Gynradd Gymraeg Santes Tudful, has attended several of our Welsh language sessions, including the most recent at Gŵyl Hwyl Merthyr. When she first joined a few years back, she was shy and hesitated to mix with others from different schools. However, as she attended more sessions, I’ve noticed the change in her confidence. She has begun to actively take part in group games, creative workshops, and wanting to try new things — all delivered through Welsh. What has been especially rewarding<text:s/>is seeing her form friendships with children from other schools across the area. At each session, she has been enthusiastic and very engaged. She has also come on a one-night residential stay in the last six months and obviously enjoyed her time with new and old friends.</text:p>
      <text:p text:style-name="P6">This girl's journey is a powerful example of how programmes like Gŵyl Hwyl Merthyr is beneficial— not only in children’s social confidence but also in supporting families and strengthening the local community. Continued funding for such initiatives is essential to ensure children in Merthyr have access to enriching, Welsh-medium experiences during the school holida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ole, Chris</meta:initial-creator>
    <dc:creator>Herneman, Michelle (HSCEY - Early Years, Childcare &amp; Play)</dc:creator>
    <meta:creation-date>2025-10-14T09:05:00Z</meta:creation-date>
    <dc:date>2026-01-08T13:46:00Z</dc:date>
    <meta:template xlink:href="Normal" xlink:type="simple"/>
    <meta:editing-cycles>3</meta:editing-cycles>
    <meta:editing-duration>PT60S</meta:editing-duration>
    <meta:document-statistic meta:page-count="1" meta:paragraph-count="18" meta:word-count="271" meta:character-count="1753" meta:row-count="39" meta:non-whitespace-character-count="1500"/>
  </office:meta>
</office:document-meta>
</file>