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style>
    <style:style style:name="T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GB"/>
    </style:style>
    <style:style style:name="T4"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5"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6"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7"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8"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9"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10"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11"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12" style:parent-style-name="Normal" style:family="paragraph">
      <style:paragraph-properties fo:text-align="justify" fo:margin-bottom="0in" fo:line-height="100%"/>
      <style:text-properties style:font-name="Arial" style:font-name-asian="Times New Roman" style:font-name-complex="Arial" style:letter-kerning="false" fo:font-size="11pt" style:font-size-asian="11pt" style:font-size-complex="11pt" style:language-asian="en" style:country-asian="GB"/>
    </style:style>
  </office:automatic-styles>
  <office:body>
    <office:text text:use-soft-page-breaks="true">
      <text:p text:style-name="P1">Case Study Play works Holiday Project</text:p>
      <text:p text:style-name="Normal"/>
      <text:p text:style-name="P2"><text:span text:style-name="T3">The Umbrella ALN Club Summer Carnival</text:span><text:span text:style-name="T4"><text:s/>provided a safe, welcoming and supportive space for a 9-year-old child with autism and learning difficulties and their family.<text:s/></text:span></text:p>
      <text:p text:style-name="P5">The play funding allowed the<text:s/>club to offer inclusive activities such as a bouncy castle, sensory trays and accessible carnival style games such as hook-a-duck.<text:s/></text:p>
      <text:p text:style-name="P6"/>
      <text:p text:style-name="P7">The child particularly enjoyed exploring the sensory trays, engaging with the different textures and experiencing the excitement of hook-a-duck with their parent’s support then receiving a sensory prize, a rice-filled balloon that brought great joy and the child spent time happily shaking and engaging with it. These moments of play were meaningful for the child offering both sensory regulation and opportunities for positive shared experiences with their parent.</text:p>
      <text:p text:style-name="P8"/>
      <text:p text:style-name="P9">For the parent this event was more than just a fun day out it was a chance to feel part of the community. They shared that due to their child’s behaviours they often do not leave the house for days and find it almost impossible to safely access busy public events such as mainstream fairs. The smaller, understanding environment of the carnival meant the parent could relax, knowing their child was safe and accepted.</text:p>
      <text:p text:style-name="P10"/>
      <text:p text:style-name="P11">Regular activities like these have also allowed the parent to form strong friendships with other families on similar journeys. These relationships have become a vital source of support, advice, and reassurance, helping to reduce feelings of isolation and anxiety.<text:s/></text:p>
      <text:p text:style-name="P12">The play funding therefore not only benefitted the child through joyful, inclusive play but also supported the parent’s mental wellbeing and sense of belonging.</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le, Chris</meta:initial-creator>
    <dc:creator>Herneman, Michelle (HSCEY - Early Years, Childcare &amp; Play)</dc:creator>
    <meta:creation-date>2025-10-14T09:09:00Z</meta:creation-date>
    <dc:date>2026-01-08T13:51:00Z</dc:date>
    <meta:template xlink:href="Normal" xlink:type="simple"/>
    <meta:editing-cycles>3</meta:editing-cycles>
    <meta:editing-duration>PT60S</meta:editing-duration>
    <meta:document-statistic meta:page-count="1" meta:paragraph-count="17" meta:word-count="257" meta:character-count="1663" meta:row-count="37" meta:non-whitespace-character-count="1423"/>
  </office:meta>
</office:document-meta>
</file>