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swiss" style:font-pitch="variable"/>
    <style:font-face style:name="Aptos Display1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in" fo:margin-bottom="0in" style:contextual-spacing="false" fo:line-height="100%" fo:text-align="justify" style:justify-single-word="false"/>
    </style:style>
    <style:style style:name="P2" style:family="paragraph" style:parent-style-name="LO-Normal">
      <style:paragraph-properties fo:margin-top="0in" fo:margin-bottom="0in" style:contextual-spacing="false" fo:line-height="100%" fo:text-align="justify" style:justify-single-word="false"/>
      <style:text-properties style:font-name="Arial" fo:font-size="11pt" style:letter-kerning="false" style:font-name-asian="Times New Roman" style:font-size-asian="11pt" style:language-asian="en" style:country-asian="GB" style:font-name-complex="Arial1" style:font-size-complex="11pt"/>
    </style:style>
    <style:style style:name="T1" style:family="text">
      <style:text-properties fo:language="cy" fo:country="GB" style:language-complex="cy" style:country-complex="GB"/>
    </style:style>
    <style:style style:name="T2" style:family="text">
      <style:text-properties style:font-name="Arial" fo:font-size="11pt" fo:language="cy" fo:country="GB" style:letter-kerning="false" style:font-name-asian="Times New Roman" style:font-size-asian="11pt" style:font-name-complex="Arial1" style:font-size-complex="11pt" style:language-complex="cy" style:country-complex="GB"/>
    </style:style>
    <style:style style:name="T3" style:family="text">
      <style:text-properties style:font-name="Arial" fo:font-size="11pt" fo:language="cy" fo:country="GB" fo:font-weight="bold" style:letter-kerning="false" style:font-name-asian="Times New Roman" style:font-size-asian="11pt" style:font-weight-asian="bold" style:font-name-complex="Arial1" style:font-size-complex="11pt" style:language-complex="cy" style:country-complex="GB"/>
    </style:style>
    <style:style style:name="T4" style:family="text">
      <style:text-properties style:font-name="Arial" fo:font-size="11pt" style:letter-kerning="false" style:font-name-asian="Times New Roman" style:font-size-asian="11pt" style:language-asian="en" style:country-asian="GB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O-Normal"><text:span text:style-name="T1">Astudiaeth Achos Prosiect Gwyliau Gwaith Chwarae</text:span></text:p>
      <text:p text:style-name="LO-Normal"/>
      <text:p text:style-name="P1"><text:span text:style-name="Default_20_Paragraph_20_Font"><text:span text:style-name="T2">Cynigodd</text:span></text:span><text:span text:style-name="Default_20_Paragraph_20_Font"><text:span text:style-name="T3"> Carnifal Haf Clwb Ymbarel ADY </text:span></text:span><text:span text:style-name="Default_20_Paragraph_20_Font"><text:span text:style-name="T2">le diogel a chroesawgar i blentyn naw oed sydd ag awtistiaeth ac anawsterau dysgu, yn ogystal â’i deulu. </text:span></text:span></text:p>
      <text:p text:style-name="P1"><text:span text:style-name="T2">Roedd y cyllid wedi caniatáu i’r clwb gynnig gweithgareddau cynhwysol, fel castell neidio, hambyrddau synhwyraidd a gemau carnifal hygyrch, fel bachu hwyaden. </text:span></text:p>
      <text:p text:style-name="P2"/>
      <text:p text:style-name="P1"><text:span text:style-name="T2">Yn benodol, roedd y plentyn yn mwynhau defnyddio’r hambyrddau synhwyraidd, teimlo’r gweadau gwahanol a phrofi’r cyffro o fachu hwyaden gyda chefnogaeth ei rieni. Wedyn, cafodd wobr synhwyraidd, sef balŵn llawn reis â’i wnaeth yn hapus iawn. Treuliodd y plentyn gryn amser yn ysgwyd ac yn chwarae â’r balwn. Roedd yr cyfle hwn i chwarae yn ystyrlon i’r plentyn, gan gynnig rheolaeth synhwyraidd a chyfleoedd i gael profiadau cadarnhaol gyda’i riant.</text:span></text:p>
      <text:p text:style-name="P2"/>
      <text:p text:style-name="P1"><text:span text:style-name="T2">I’r rhiant, roedd y digwyddiad hwn yn fwy na diwrnod allan hwyliog. Roedd yn gyfle i deimlo’n rhan o’r gymuned. Oherwydd ymddygiad y plentyn, dywedodd nad ydyn nhw’n aml yn gadael y tŷ am ddiwrnodau, a’u bod nhw’n ei chael bron yn amhosib mynd i ddigwyddiadau cyhoeddus prysur fel ffeiriau yn ddiogel. Roedd amgylchedd llai, mwy cyfeillgar y carnifal yn golygu bod y rhiant wedi gallu ymlacio, gan wybod bod ei blentyn yn ddiogel ac yn cael ei dderbyn.</text:span></text:p>
      <text:p text:style-name="P2"/>
      <text:p text:style-name="P1"><text:span text:style-name="T2">Mae gweithgareddau fel y rhain hefyd wedi caniatáu i’r rhiant ddod yn ffrindiau da â theuluoedd eraill sy’n profi bywyd tebyg. Mae’r perthnasoedd hyn wedi dod yn ffynhonnell hollbwysig o gefnogaeth, cyngor a sicrwydd, gan helpu i leihau teimladau o unigrwydd a phryder. </text:span></text:p>
      <text:p text:style-name="P1"><text:span text:style-name="T2">Felly, nid yn unig roedd y cyllid chwarae o fudd i’r plentyn drwy chwarae cynhwysol, roedd hefyd wedi cefnogi lles meddyliol ac ymdeimlad y riant o berthyn.</text:span></text:p>
      <text:p text:style-name="LO-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swiss" style:font-pitch="variable"/>
    <style:font-face style:name="Aptos Display1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cy" fo:country="GB" style:letter-kerning="true" style:font-name-asian="Aptos1" style:font-size-asian="12pt" style:language-asian="en" style:country-asian="US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cy" fo:country="GB" style:letter-kerning="true" style:font-name-asian="Aptos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family="Aptos" style:font-family-generic="roman" style:font-pitch="variable" fo:font-size="12pt" fo:letter-spacing="normal" fo:language="en" fo:country="GB" fo:font-style="normal" style:text-underline-style="none" fo:font-weight="normal" style:letter-kerning="true" fo:background-color="transparent" style:font-name-asian="Aptos1" style:font-family-asian="Aptos" style:font-family-generic-asian="system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25in" fo:margin-bottom="0.0555in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system" style:font-pitch-asian="variable" style:font-size-asian="20pt" style:font-size-complex="20pt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111in" fo:margin-bottom="0.0555in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system" style:font-pitch-asian="variable" style:font-size-asian="16pt" style:font-size-complex="16pt" fo:hyphenate="false" fo:hyphenation-remain-char-count="2" fo:hyphenation-push-char-count="2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111in" fo:margin-bottom="0.0555in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555in" fo:margin-bottom="0.028in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system" style:font-pitch-asian="variable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0555in" fo:margin-bottom="0.028in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system" style:font-pitch-asian="variable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LO-Normal" style:next-style-name="LO-Normal" style:default-outline-level="7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system" style:font-pitch-asian="variable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LO-Normal" style:next-style-name="LO-Normal" style:default-outline-level="9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family="Aptos" style:font-family-generic="roman" style:font-pitch="variable" fo:font-size="12pt" fo:letter-spacing="normal" fo:language="en" fo:country="GB" fo:font-style="normal" style:text-underline-style="none" fo:font-weight="normal" style:letter-kerning="true" fo:background-color="transparent" style:font-name-asian="Aptos1" style:font-family-asian="Aptos" style:font-family-generic-asian="system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in" fo:margin-bottom="0.0555in" style:contextual-spacing="true" fo:line-height="100%" fo:hyphenation-ladder-count="no-limit"/>
      <style:text-properties style:font-name="Aptos Display1" fo:font-family="'Aptos Display'" style:font-family-generic="roman" style:font-pitch="variable" fo:font-size="28pt" fo:letter-spacing="-0.0071in" style:font-name-asian="Times New Roman" style:font-family-asian="'Times New Roman'" style:font-family-generic-asian="system" style:font-pitch-asian="variable" style:font-size-asian="28pt" style:font-size-complex="28pt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hyphenation-ladder-count="no-limit"/>
      <style:text-properties fo:color="#595959" loext:opacity="100%" fo:font-size="14pt" fo:letter-spacing="0.0102in" style:font-name-asian="Times New Roman" style:font-family-asian="'Times New Roman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Quote" style:family="paragraph" style:parent-style-name="LO-Normal" style:next-style-name="LO-Normal" style:default-outline-level="">
      <style:paragraph-properties fo:margin-top="0.111in" fo:margin-bottom="0.111in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margin-top="0in" fo:margin-bottom="0.111in" style:contextual-spacing="true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ense_20_Quote" style:display-name="Intense Quote" style:family="paragraph" style:parent-style-name="LO-Normal" style:next-style-name="LO-Normal" style:default-outline-level="">
      <style:paragraph-properties fo:margin-left="0.6in" fo:margin-right="0.6in" fo:margin-top="0.25in" fo:margin-bottom="0.25in" style:contextual-spacing="false" fo:text-align="center" style:justify-single-word="false" fo:hyphenation-ladder-count="no-limit" fo:text-indent="0in" style:auto-text-indent="false" fo:padding-left="0in" fo:padding-right="0in" fo:padding-top="0.139in" fo:padding-bottom="0.139in" fo:border-left="none" fo:border-right="none" fo:border-top="0.51pt solid #0f4761" fo:border-bottom="0.51pt solid #0f4761">
        <style:tab-stops/>
      </style:paragraph-properties>
      <style:text-properties fo:color="#0f4761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1" fo:font-family="'Aptos Display'" style:font-family-generic="roman" style:font-pitch="variable" fo:font-size="20pt" style:font-name-asian="Times New Roman" style:font-family-asian="'Times New Roman'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1" fo:font-family="'Aptos Display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1" fo:font-family="'Aptos Display'" style:font-family-generic="roman" style:font-pitch="variable" fo:font-size="28pt" fo:letter-spacing="-0.0071in" style:letter-kerning="true" style:font-name-asian="Times New Roman" style:font-family-asian="'Times New Roman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09:00</meta:creation-date>
    <meta:initial-creator>Hole, Chris</meta:initial-creator>
    <dc:language>en-US</dc:language>
    <dc:creator>Herneman, Michelle (HSCEY - Early Years, Childcare &amp; Play)</dc:creator>
    <dc:date>2026-01-08T13:51:00</dc:date>
    <meta:editing-cycles>3</meta:editing-cycles>
    <meta:editing-duration>PT1M</meta:editing-duration>
    <meta:generator>LibreOffice/7.2.7.2$Linux_X86_64 LibreOffice_project/8d71d29d553c0f7dcbfa38fbfda25ee34cce99a2</meta:generator>
    <meta:document-statistic meta:table-count="0" meta:image-count="0" meta:object-count="0" meta:page-count="1" meta:paragraph-count="7" meta:word-count="271" meta:character-count="1677" meta:non-whitespace-character-count="1410"/>
    <meta:user-defined meta:name="AppVersion">15.0000</meta:user-defined>
  </office:meta>
</office:document-meta>
</file>