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style:style>
    <style:style style:name="P4" style:parent-style-name="Normal" style:family="paragraph">
      <style:paragraph-properties fo:text-align="justify"/>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Cambria Math" style:font-name-complex="Cambria Math"/>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Cambria Math" style:font-name-complex="Cambria Math"/>
    </style:style>
    <style:style style:name="T9" style:parent-style-name="DefaultParagraphFont" style:family="text">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Cambria Math" style:font-name-complex="Cambria Math"/>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Cambria Math" style:font-name-complex="Cambria Math"/>
    </style:style>
    <style:style style:name="T16" style:parent-style-name="DefaultParagraphFont" style:family="text">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Cambria Math" style:font-name-complex="Cambria Math"/>
    </style:style>
    <style:style style:name="T21" style:parent-style-name="DefaultParagraphFont" style:family="text">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office:automatic-styles>
  <office:body>
    <office:text text:use-soft-page-breaks="true">
      <text:p text:style-name="P1">Out of Court Parenting Support</text:p>
      <text:p text:style-name="P2">Case Study</text:p>
      <text:p text:style-name="P3"/>
      <text:p text:style-name="P4"><text:span text:style-name="T5">A father was referred through the diversionary scheme after using physical chastisement with his 7</text:span><text:span text:style-name="T6">‑</text:span><text:span text:style-name="T7">year</text:span><text:span text:style-name="T8">‑</text:span><text:span text:style-name="T9">old daughter. He had been parenting alone after the mother returned to Poland, caring for three children and feeling overwhelmed. He acknowledged his actions and expressed a need for support in managing challenging behaviours at home.</text:span></text:p>
      <text:p text:style-name="P10"/>
      <text:p text:style-name="P11"><text:span text:style-name="T12">The family completed a six</text:span><text:span text:style-name="T13">‑</text:span><text:span text:style-name="T14">week programme covering the Act, the Cycle of Change, anger management, parenting styles, communication, and relapse</text:span><text:span text:style-name="T15">‑</text:span><text:span text:style-name="T16">prevention planning. Elements of the Parent Nurture Programme and Take 3 were also included, with weekly tasks to encourage positive interaction.</text:span></text:p>
      <text:p text:style-name="P17"/>
      <text:p text:style-name="P18"><text:span text:style-name="T19">The mother chose to join the programme voluntarily, and both parents engaged fully. They reported improved relationships, better understanding of anger and triggers, and increased confidence in managing behaviour. Both also adopted new self</text:span><text:span text:style-name="T20">‑</text:span><text:span text:style-name="T21">care routines, motivated by course discussions.</text:span></text:p>
      <text:p text:style-name="P22"/>
      <text:p text:style-name="P23">Feedback from the family was positive; they felt supported, informed, and grateful for the opportunity, despite the referral originating from police involvement.</text:p>
      <text:p text:style-name="P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e, Chris</meta:initial-creator>
    <dc:creator>Herneman, Michelle (HCP - Early Years, Childcare &amp; Play)</dc:creator>
    <meta:creation-date>2026-05-06T07:58:00Z</meta:creation-date>
    <dc:date>2026-07-03T10:03:00Z</dc:date>
    <meta:template xlink:href="Normal" xlink:type="simple"/>
    <meta:editing-cycles>3</meta:editing-cycles>
    <meta:editing-duration>PT0S</meta:editing-duration>
    <meta:document-statistic meta:page-count="1" meta:paragraph-count="12" meta:word-count="173" meta:character-count="1116" meta:row-count="26" meta:non-whitespace-character-count="955"/>
  </office:meta>
</office:document-meta>
</file>